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asics of Type 1 and Type 2 Diabetes</text:p>
      <text:p text:style-name="P1"/>
      <text:p text:style-name="P2"><text:tab/>Type 1 diabetes – is most commonly caused by an autoimmune response in the body that destroys the cells in the pancreas that produce insulin. We need insulin to survive, so people with type 1 diabetes need to take insulin daily. Most people do not have a known family history of the disease but some will find other autoimmune diseases in their families – examples include – rheumatoid arthritis, lupus, multiple sclerosis, inflammatory bowel disease, psoriasis, and Graves disease. Type 1 is usually diagnosed in adolescence but can occur at any age. About 10% of people with diabetes have type 1. </text:p>
      <text:p text:style-name="P2"/>
      <text:p text:style-name="P2"><text:tab/>Type 2 diabetes – is characterized by insulin resistance and an inability by the pancreas to produce enough insulin to keep BG in a normal range. Type 2 may be initially managed through diet, exercise and weight loss. As the disease progresses many are treated with oral agents and may require insulin injections to control BG as the ability of the pancreas to produce insulin decreases over time or during times of acute stress. There are many different classes of medication that are approved for treating type 2 diabetes and some will require more than one type of diabetes medications – all working on different aspects of the blood glucose physiology. Many people with type 2 will have a known family history of diabetes. Type 2 usually occurs later in life but can occur in children as well. About 90% of people with diabetes have type 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22T14:34:55.81</meta:creation-date>
    <dc:date>2022-01-22T17:07:14.91</dc:date>
    <meta:editing-duration>PT31M27S</meta:editing-duration>
    <meta:editing-cycles>2</meta:editing-cycles>
    <meta:generator>OpenOffice/4.1.10$Win32 OpenOffice.org_project/4110m2$Build-9807</meta:generator>
    <meta:document-statistic meta:table-count="0" meta:image-count="0" meta:object-count="0" meta:page-count="1" meta:paragraph-count="3" meta:word-count="256" meta:character-count="1481"/>
  </office:meta>
</office:document-meta>
</file>