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timizing Your Healthcare Appointments</text:p>
      <text:p text:style-name="P1"/>
      <text:p text:style-name="P2"><text:tab/>When you see your diabetes educator or Provider remember:</text:p>
      <text:p text:style-name="P2"/>
      <text:list xml:id="list7231975594612932742" text:style-name="L1">
        <text:list-item>
          <text:list>
            <text:list-item>
              <text:list>
                <text:list-item>
                  <text:p text:style-name="P3">this is <text:span text:style-name="T1">your</text:span><text:span text:style-name="T2"> </text:span><text:span text:style-name="T3">appointment. You're in charge! Make the most of it.</text:span></text:p>
                </text:list-item>
                <text:list-item>
                  <text:p text:style-name="P3"><text:span text:style-name="T3">bring your equipment – meter, test strips, insulin pens, needles – review this with your educator to ensure your equipment is not expired and that you are using the most up-to-date devices available to you</text:span></text:p>
                </text:list-item>
                <text:list-item>
                  <text:p text:style-name="P3"><text:span text:style-name="T3">bring a list of all your medications – prescribed and over-the-counter</text:span></text:p>
                </text:list-item>
                <text:list-item>
                  <text:p text:style-name="P3"><text:span text:style-name="T3">Plan ahead – think about the 3 main issues you want to discuss and make these a priority</text:span></text:p>
                </text:list-item>
                <text:list-item>
                  <text:p text:style-name="P3"><text:span text:style-name="T3">bring any data you have – this is vital for good problem solving – device downloads, personal logs – be prepared to provide additional details if you have them – anything you think may be impacting your BG levels probably is!</text:span></text:p>
                </text:list-item>
                <text:list-item>
                  <text:p text:style-name="P3"><text:span text:style-name="T3">discuss BG challenges you are or would like to work on – including what you have already tried and what happened</text:span></text:p>
                </text:list-item>
                <text:list-item>
                  <text:p text:style-name="P3"><text:span text:style-name="T3">give input on your lifestyle and what works or doesn't work for you </text:span></text:p>
                </text:list-item>
                <text:list-item>
                  <text:p text:style-name="P3"><text:span text:style-name="T3">be honest! Life is not perfect.</text:span></text:p>
                </text:list-item>
                <text:list-item>
                  <text:p text:style-name="P3"><text:span text:style-name="T3">Inspect injection sites for overus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2T13:44:06.25</meta:creation-date>
    <meta:document-statistic meta:table-count="0" meta:image-count="0" meta:object-count="0" meta:page-count="1" meta:paragraph-count="11" meta:word-count="184" meta:character-count="1004"/>
    <dc:date>2022-01-22T14:02:47.16</dc:date>
    <meta:editing-duration>PT3M30S</meta:editing-duration>
    <meta:editing-cycles>1</meta:editing-cycles>
    <meta:generator>OpenOffice/4.1.10$Win32 OpenOffice.org_project/4110m2$Build-9807</meta:generator>
  </office:meta>
</office:document-meta>
</file>