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list-style-name="L1">
      <style:paragraph-properties fo:text-align="start" style:justify-single-word="false"/>
      <style:text-properties fo:font-size="14pt" style:font-size-asian="14pt" style:font-size-complex="14pt"/>
    </style:style>
    <style:style style:name="P4" style:family="paragraph" style:parent-style-name="Standard" style:list-style-name="L2">
      <style:paragraph-properties fo:text-align="start" style:justify-single-word="false"/>
      <style:text-properties fo:font-size="14pt" style:font-size-asian="14pt" style:font-size-complex="14pt"/>
    </style:style>
    <style:style style:name="P5" style:family="paragraph" style:parent-style-name="Standard" style:list-style-name="L3">
      <style:paragraph-properties fo:text-align="start" style:justify-single-word="false"/>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cking the Integrity of Your Toolkit</text:p>
      <text:p text:style-name="P1"/>
      <text:p text:style-name="P2"><text:s text:c="5"/>We often refer to the supplies and devices you use to treat diabetes as your “toolkit”. This includes:</text:p>
      <text:list xml:id="list3912204378420746077" text:style-name="L1">
        <text:list-item>
          <text:list>
            <text:list-item>
              <text:list>
                <text:list-item>
                  <text:list>
                    <text:list-item>
                      <text:p text:style-name="P3">insulin</text:p>
                    </text:list-item>
                    <text:list-item>
                      <text:p text:style-name="P3">BG test strips</text:p>
                    </text:list-item>
                    <text:list-item>
                      <text:p text:style-name="P3">meters, CGM and insulin pumps</text:p>
                    </text:list-item>
                    <text:list-item>
                      <text:p text:style-name="P3">injection sites – avoid overused areas as insulin may not absorb optimally from these areas. This can lead to irregular BG responses to the same insulin dose. Check for overused areas yourself and ask your diabetes educator / provider to check as well. If you have areas that are overused move to new fresh areas – anticipate that the improved insulin absorption could lead to more efficient insulin effect and be prepared for low blood sugars. Work with your healthcare team to lower insulin doses if this happens.</text:p>
                      <text:p text:style-name="P3"/>
                    </text:list-item>
                  </text:list>
                </text:list-item>
              </text:list>
            </text:list-item>
          </text:list>
        </text:list-item>
      </text:list>
      <text:p text:style-name="P2"><text:s text:c="5"/>The toolkit is a vital part of your success in managing your diabetes. If your toolkit is not in order it can cause problems with your BG levels as well as make it impossible to problem solve BG issues.</text:p>
      <text:p text:style-name="P2"/>
      <text:p text:style-name="P2"><text:s text:c="4"/>Times to evaluate your toolkit:</text:p>
      <text:list xml:id="list2485483660233649514" text:style-name="L2">
        <text:list-item>
          <text:list>
            <text:list-item>
              <text:list>
                <text:list-item>
                  <text:p text:style-name="P4">when you see unexpected changes in your BG</text:p>
                </text:list-item>
                <text:list-item>
                  <text:p text:style-name="P4">before gathering data to problem solve an issue</text:p>
                </text:list-item>
                <text:list-item>
                  <text:p text:style-name="P4">on a regular basis to check for expired supplies</text:p>
                </text:list-item>
                <text:list-item>
                  <text:p text:style-name="P4">at appointments with your diabetes educator or Provider </text:p>
                </text:list-item>
              </text:list>
            </text:list-item>
          </text:list>
        </text:list-item>
      </text:list>
      <text:p text:style-name="P2"><text:tab/></text:p>
      <text:p text:style-name="P2"><text:s text:c="5"/>Things to look for:</text:p>
      <text:list xml:id="list1073200041468055454" text:style-name="L3">
        <text:list-item>
          <text:list>
            <text:list-item>
              <text:list>
                <text:list-item>
                  <text:p text:style-name="P5">expired insulin</text:p>
                </text:list-item>
                <text:list-item>
                  <text:p text:style-name="P5">insulin that may have not been stored at recommended temperatures</text:p>
                </text:list-item>
                <text:list-item>
                  <text:p text:style-name="P5">overused injection/infusion sites</text:p>
                </text:list-item>
                <text:list-item>
                  <text:p text:style-name="P5">expired test strips or strips that have not been stored as recommended</text:p>
                </text:list-item>
                <text:list-item>
                  <text:p text:style-name="P5">expired sensors</text:p>
                </text:list-item>
              </text:list>
            </text:list-item>
          </text:list>
        </text:list-item>
      </text:list>
      <text:p text:style-name="P2"/>
      <text:p text:style-name="P2"><text:s text:c="5"/>If you intentionally use expired supplies, suspect that as your first line of solution when problem solving BG iss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2T13:28:43.17</meta:creation-date>
    <dc:date>2022-01-25T11:44:56.93</dc:date>
    <meta:editing-duration>PT25M2S</meta:editing-duration>
    <meta:editing-cycles>3</meta:editing-cycles>
    <meta:generator>OpenOffice/4.1.10$Win32 OpenOffice.org_project/4110m2$Build-9807</meta:generator>
    <meta:document-statistic meta:table-count="0" meta:image-count="0" meta:object-count="0" meta:page-count="1" meta:paragraph-count="20" meta:word-count="263" meta:character-count="1504"/>
  </office:meta>
</office:document-meta>
</file>