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ck Day Care</text:p>
      <text:p text:style-name="P1"/>
      <text:p text:style-name="P2"><text:tab/>Many people with diabetes will find that stress – physical or emotional – raises BG levels. This is caused by our “stress hormones” that are meant to help us to overcome stressors but can cause problems in people who have diabetes. </text:p>
      <text:p text:style-name="P2"/>
      <text:p text:style-name="P2"><text:tab/>Checklist for sick days:</text:p>
      <text:list xml:id="list9021161585225713187" text:style-name="L1">
        <text:list-item>
          <text:list>
            <text:list-item>
              <text:list>
                <text:list-item>
                  <text:p text:style-name="P3">check your BG closely – by CGM or every 2-4 hours by fingerstick</text:p>
                </text:list-item>
                <text:list-item>
                  <text:p text:style-name="P3">consult with your healthcare provider for medication and/or insulin adjustment</text:p>
                </text:list-item>
                <text:list-item>
                  <text:p text:style-name="P3">check for ketones – urine or blood if you have a blood ketone testing meter – if ketone levels are elevated you will likely need medical attention in order to make needed insulin adjustments, hydration and monitoring</text:p>
                </text:list-item>
                <text:list-item>
                  <text:p text:style-name="P3">drink fluids that do not contain alcohol or caffeine to stay hydrated </text:p>
                </text:list-item>
                <text:list-item>
                  <text:p text:style-name="P3">don't delay contacting your healthcare provider – things can change quickly when you are sick and have type 1 diabetes</text:p>
                </text:list-item>
                <text:list-item>
                  <text:p text:style-name="P3">consider keeping a detailed log of your BG, insulin doses and fluid intake – a support person or family member might help with this – for problem solving during this unpredictable time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2T14:03:26.74</meta:creation-date>
    <dc:date>2022-01-25T12:05:49.16</dc:date>
    <meta:editing-duration>PT12M27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9" meta:word-count="178" meta:character-count="1007"/>
  </office:meta>
</office:document-meta>
</file>