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s for Travel</text:p>
      <text:p text:style-name="P1"/>
      <text:p text:style-name="P2"><text:tab/>When you travel BG levels can become less predictable due to changes in activity, diet and stress levels. Careful planning can help to ensure safe and healthy traveling.</text:p>
      <text:p text:style-name="P2"/>
      <text:p text:style-name="P2"><text:tab/>Things to consider when you travel:</text:p>
      <text:p text:style-name="P2"/>
      <text:list xml:id="list6978308774542664018" text:style-name="L1">
        <text:list-item>
          <text:list>
            <text:list-item>
              <text:list>
                <text:list-item>
                  <text:p text:style-name="P3">plan in advance to ensure you have the supplies you need – test strips, sensors, insulin, infusion sets and tubing, pump supplies, extra batteries, other medications, glucagon, ketone testing supplies. Taking double the supplies you would normally use is a general guide to follow – check with your suppliers/pharmacy at least 2 weeks in advance </text:p>
                </text:list-item>
                <text:list-item>
                  <text:p text:style-name="P3">Consider time zone changes – basal insulin dosing, insulin pump settings – discuss with your healthcare provider in advance if dose changes are needed</text:p>
                </text:list-item>
                <text:list-item>
                  <text:p text:style-name="P3">carbohydrate counting tools – food nutrition labels, available phone apps</text:p>
                </text:list-item>
                <text:list-item>
                  <text:p text:style-name="P3">stay hydrated and wear sunscreen in sunny climates</text:p>
                </text:list-item>
                <text:list-item>
                  <text:p text:style-name="P3">wear comfortable shoes</text:p>
                </text:list-item>
                <text:list-item>
                  <text:p text:style-name="P3">check with the Travel Security Agency (tsa.gov) and your airline for any updates </text:p>
                </text:list-item>
                <text:list-item>
                  <text:p text:style-name="P3">consider “sharing” CGM data with a support person </text:p>
                </text:list-item>
                <text:list-item>
                  <text:p text:style-name="P3">consider getting a back up “travel” pump if you are traveling internationally – check with your pump company for protocols </text:p>
                </text:list-item>
                <text:list-item>
                  <text:p text:style-name="P3">carry vaccine records</text:p>
                </text:list-item>
                <text:list-item>
                  <text:p text:style-name="P3">inform airport security that you are carrying diabetes supplies at screening</text:p>
                </text:list-item>
                <text:list-item>
                  <text:p text:style-name="P3">carry a carbohydrate source</text:p>
                </text:list-item>
                <text:list-item>
                  <text:p text:style-name="P3">wear medical alert identification </text:p>
                </text:list-item>
                <text:list-item>
                  <text:p text:style-name="P3">consider using the BG logs during this unpredictable time for problem solving</text:p>
                  <text:p text:style-name="P3"/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2T14:15:47.48</meta:creation-date>
    <dc:date>2022-01-25T12:07:11.90</dc:date>
    <meta:editing-duration>PT4M59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16" meta:word-count="225" meta:character-count="1364"/>
  </office:meta>
</office:document-meta>
</file>